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8.109cm"/>
    </style:style>
    <style:style style:name="Таблица1.B" style:family="table-column">
      <style:table-column-properties style:column-width="9.2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044cm" fo:margin-left="-0.191cm" fo:margin-top="0cm" fo:margin-bottom="0cm" table:align="left" style:writing-mode="lr-tb"/>
    </style:style>
    <style:style style:name="Таблица3.A" style:family="table-column">
      <style:table-column-properties style:column-width="1.289cm"/>
    </style:style>
    <style:style style:name="Таблица3.B" style:family="table-column">
      <style:table-column-properties style:column-width="3.988cm"/>
    </style:style>
    <style:style style:name="Таблица3.C" style:family="table-column">
      <style:table-column-properties style:column-width="3.72cm"/>
    </style:style>
    <style:style style:name="Таблица3.D" style:family="table-column">
      <style:table-column-properties style:column-width="3.464cm"/>
    </style:style>
    <style:style style:name="Таблица3.E" style:family="table-column">
      <style:table-column-properties style:column-width="1.741cm"/>
    </style:style>
    <style:style style:name="Таблица3.F" style:family="table-column">
      <style:table-column-properties style:column-width="0.5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" style:family="table">
      <style:table-properties style:width="17.381cm" fo:margin-left="-0.191cm" fo:margin-top="0cm" fo:margin-bottom="0cm" table:align="left" style:writing-mode="lr-tb"/>
    </style:style>
    <style:style style:name="Таблица4.A" style:family="table-column">
      <style:table-column-properties style:column-width="7.86cm"/>
    </style:style>
    <style:style style:name="Таблица4.B" style:family="table-column">
      <style:table-column-properties style:column-width="9.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9.096cm" fo:margin-left="-1.905cm" fo:margin-top="0cm" fo:margin-bottom="0cm" table:align="left" style:writing-mode="lr-tb"/>
    </style:style>
    <style:style style:name="Таблица5.A" style:family="table-column">
      <style:table-column-properties style:column-width="7.354cm"/>
    </style:style>
    <style:style style:name="Таблица5.B" style:family="table-column">
      <style:table-column-properties style:column-width="11.74cm"/>
    </style:style>
    <style:style style:name="Таблица5.1" style:family="table-row">
      <style:table-row-properties style:min-row-height="3.81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5.324cm" fo:margin-left="-0.191cm" fo:margin-top="0cm" fo:margin-bottom="0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9.47cm"/>
    </style:style>
    <style:style style:name="Таблица6.C" style:family="table-column">
      <style:table-column-properties style:column-width="7.41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11.77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 fo:orphans="0" fo:widows="0">
        <style:tab-stops>
          <style:tab-stop style:position="5.4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4" style:family="paragraph" style:parent-style-name="Standard" style:list-style-name="WWNum1">
      <style:paragraph-properties fo:margin-top="0cm" fo:margin-bottom="0cm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5.45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orphans="0" fo:widows="0"/>
    </style:style>
    <style:style style:name="P17" style:family="paragraph" style:parent-style-name="Standard">
      <style:paragraph-properties fo:margin-top="0cm" fo:margin-bottom="0cm" fo:line-height="100%" fo:orphans="0" fo:widows="0">
        <style:tab-stops>
          <style:tab-stop style:position="-1.588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orphans="0" fo:widows="0">
        <style:tab-stops>
          <style:tab-stop style:position="5.4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45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end" style:justify-single-word="false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9.525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3.203cm"/>
        </style:tab-stops>
      </style:paragraph-properties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-0.953cm" fo:margin-right="0cm" fo:margin-top="0cm" fo:margin-bottom="0cm" fo:line-height="100%" fo:text-indent="0cm" style:auto-text-indent="false">
        <style:tab-stops>
          <style:tab-stop style:position="9.5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-0.95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left="-0.95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-0.95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44" style:family="paragraph" style:parent-style-name="Standard">
      <style:paragraph-properties fo:margin-left="-0.953cm" fo:margin-right="0cm" fo:text-indent="0cm" style:auto-text-indent="false">
        <style:tab-stops>
          <style:tab-stop style:position="9.5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indent="-0.953cm" style:auto-text-indent="false">
        <style:tab-stops>
          <style:tab-stop style:position="9.525cm"/>
        </style:tab-stops>
      </style:paragraph-properties>
    </style:style>
    <style:style style:name="P46" style:family="paragraph" style:parent-style-name="Standard">
      <style:paragraph-properties fo:margin-left="-1.905cm" fo:margin-right="0cm" fo:line-height="100%" fo:text-indent="0cm" style:auto-text-indent="false">
        <style:tab-stops>
          <style:tab-stop style:position="9.525cm"/>
        </style:tab-stops>
      </style:paragraph-properties>
    </style:style>
    <style:style style:name="P47" style:family="paragraph" style:parent-style-name="Standard">
      <style:paragraph-properties fo:margin-left="-1.905cm" fo:margin-right="0cm" fo:text-indent="0cm" style:auto-text-indent="false">
        <style:tab-stops>
          <style:tab-stop style:position="9.525cm"/>
        </style:tab-stops>
      </style:paragraph-properties>
    </style:style>
    <style:style style:name="P48" style:family="paragraph" style:parent-style-name="Standard">
      <style:paragraph-properties fo:margin-left="-0.953cm" fo:margin-right="0cm" fo:line-height="100%" fo:text-align="justify" style:justify-single-word="false" fo:text-indent="0.702cm" style:auto-text-indent="false">
        <style:tab-stops>
          <style:tab-stop style:position="9.525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cm" fo:text-indent="-0.25cm" style:auto-text-indent="false">
        <style:tab-stops>
          <style:tab-stop style:position="9.525cm"/>
        </style:tab-stops>
      </style:paragraph-properties>
    </style:style>
    <style:style style:name="P51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3"><text:span text:style-name="T3">ДОГОВОР №____</text:span></text:p>
      <text:p text:style-name="P12"><text:span text:style-name="T3"><text:s/>об образовании на обучение по дополнительным образовательным программам</text:span></text:p>
      <text:p text:style-name="P17"><text:span text:style-name="T1">г</text:span><text:span text:style-name="T2">. Барнаул</text:span></text:p>
      <text:p text:style-name="P17"><text:span text:style-name="T2"><text:tab/> <text:s text:c="51"/>«____» ____________ 20 ___ года</text:span></text:p>
      <text:p text:style-name="P2"><text:span text:style-name="T2"><text:s/>Муниципальное бюджетное дошкольное образовательное учреждение «Детский сад № 237» общеразвивающего вида, осуществляющее образовательную деятельность (далее - Образовательная организация) на основании лицензии <text:s text:c="5"/>от "22" <text:s text:c="2"/>марта <text:s text:c="2"/>2013 г. N <text:s/>182, выданной Главным управлением по образованию и молодежной политики Алтайского края, именуемое <text:s/>в дальнейшем "Исполнитель", в лице <text:s/>заведующего <text:s/>Стрижовой Татьяны Анатольевны действующего на основании Устава и ______________________________________________________________, </text:span></text:p>
      <text:p text:style-name="P21"><text:span text:style-name="T2">(фамилия, имя, отчество (при наличии) законного представителя <text:s text:c="3"/>несовершеннолетнего <text:s/>именуемый <text:s text:c="2"/>в дальнейшем "Заказчик", действующий в интересах <text:s/>несовершеннолетнего____________________________________________ <text:s text:c="61"/></text:span><text:span text:style-name="T10">(фамилия, имя, отчество лица, зачисляемого на обучение)</text:span></text:p>
      <text:p text:style-name="P21"><text:span text:style-name="T2"><text:s/>именуемый в дальнейшем "Обучающийся", совместно <text:s/>именуемые Стороны заключили в соответствии с «Гражданским кодексом Российской Федерации», Федеральным законом <text:s/>Российской Федерации от 29.12.2012 <text:s/>№ 273 «Об образовании в Российской Федерации», законом Российской Федерации от 07.02.1992 № 2300-1 «О защите прав потребителей», постановление Правительства Российской Федерации от 15.08.2013 № 706 «Об утверждении правил оказания платных образовательных услуг», <text:s/>настоящий договор о нижеследующем: настоящий договор о нижеследующем:</text:span></text:p>
      <text:list xml:id="list7965863045360680040" text:style-name="WWNum1">
        <text:list-item>
          <text:p text:style-name="P14"><text:span text:style-name="T4">Предмет договора</text:span></text:p>
        </text:list-item>
      </text:list>
      <text:p text:style-name="P21"><text:span text:style-name="T2">Образовательная организация обязуется <text:s/>предоставить образовательную <text:s/>услугу, а Заказчик обязуется оплатить образовательную услугу по </text:span><text:span text:style-name="T6">предоставлению дополнительной образовательной программы <text:s text:c="23"/>, <text:s/></text:span></text:p>
      <text:p text:style-name="P13"><text:span text:style-name="T10">(наименование <text:s/>дополнительной образовательной программы;</text:span></text:p>
      <text:p text:style-name="P9"><text:span text:style-name="T6">Форма обучения – очная <text:s text:c="85"/>, <text:s text:c="68"/></text:span></text:p>
      <text:p text:style-name="P13"><text:span text:style-name="T10">форма обучения, вид, </text:span></text:p>
      <text:p text:style-name="P21"><text:span text:style-name="T6"><text:s/>художественная <text:s text:c="99"/>, </text:span></text:p>
      <text:p text:style-name="P16"><text:span text:style-name="T2"><text:s text:c="25"/></text:span><text:span text:style-name="T10">уровень и (или) направленность образовательной программы) </text:span></text:p>
      <text:p text:style-name="P29"/>
      <text:p text:style-name="P21"><text:span text:style-name="T2">для детей дошкольного возраста в соответствии с учебными планами, в том числе <text:s text:c="2"/>дополнительной образовательной программой Образовательной организации. </text:span></text:p>
      <text:p text:style-name="P21"><text:span text:style-name="T2">1.2. Срок освоения дополнительной образовательной программы Образовательной организации на момент подписания Договора составляет <text:s text:c="3"/></text:span><text:span text:style-name="T6">7 месяцев.</text:span></text:p>
      <text:p text:style-name="P13"><text:soft-page-break/><text:span text:style-name="T4">2. Права <text:s/>сторон</text:span></text:p>
      <text:p text:style-name="P21"><text:span text:style-name="T2">2.1. Образовательная организация <text:s/>имеет право:</text:span></text:p>
      <text:p text:style-name="P21"><text:span text:style-name="T2">2.1.1.Самостоятельно осуществлять образовательный процесс. </text:span></text:p>
      <text:p text:style-name="P21"><text:span text:style-name="T2">2.1.2.Применять к Обучающемуся меры поощрения.</text:span></text:p>
      <text:p text:style-name="P21"><text:span text:style-name="T2">2.2.Заказчик имеет право:</text:span></text:p>
      <text:p text:style-name="P21"><text:span text:style-name="T2">2.2.2. Получать информацию от Образовательной организации <text:s/>по вопросам организации и обеспечения надлежащего предоставления дополнительных образовательных услуг, предусмотренных разделом 1 настоящего договора.</text:span></text:p>
      <text:p text:style-name="P21"><text:span text:style-name="T2"><text:s/>2.2.4. Обучающемуся предоставляются академические права в соответствии с частью 1 статьи 34 Федерального закона от 29.12.2012 № 273-ФЗ «Об образовании в Российской Федерации».</text:span></text:p>
      <text:p text:style-name="P21"><text:span text:style-name="T2">2.2.5. Пользоваться в порядке, установленном локальными нормативными актами, имуществом Образовательной организации, необходимы для освоения дополнительной образовательной программы дошкольного образования Образовательной организации (далее Программа).</text:span></text:p>
      <text:p text:style-name="P51"><text:span text:style-name="T2">2.2.6.Обращаться к Исполнителю по вопросам, касающимся образовательного процесса. </text:span></text:p>
      <text:p text:style-name="P51"><text:span text:style-name="T2">2.2.7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 </text:span></text:p>
      <text:p text:style-name="P21"><text:span text:style-name="T2">2.2.8. Получать полную и достоверную информацию об оценке своих знаний, умений, навыков и компетенций, а также о критериях этой оценки.</text:span></text:p>
      <text:p text:style-name="P13"><text:span text:style-name="T4">3. Обязанности сторон</text:span></text:p>
      <text:p text:style-name="P21"><text:span text:style-name="T2">3.1. Образовательная организация <text:s/>обязуется:</text:span></text:p>
      <text:p text:style-name="P21"><text:span text:style-name="T2">3.1.1. Зачислить Обучающегося, <text:s/>по заявлению Заказчика на обучение по <text:s/>выбранной Программе реализуемой <text:s/>в Образовательной организации.</text:span></text:p>
      <text:p text:style-name="P21"><text:span text:style-name="T2">3.1.2. Довести до Заказчика информацию, содержащую сведения о предоставлении <text:s/>дополнительных образовательных услуг в порядке и объеме предусмотренные действующим законодательством Российской Федерации.</text:span></text:p>
      <text:p text:style-name="P21"><text:span text:style-name="T2">3.1.3. Организовать и обеспечить надлежащее предоставление дополнительных образовательных услуг, предусмотренных разделом <text:s/>1 настоящего Договора. Дополнительные образовательные услуги оказываются в соответствии с учебным планом, в том числе индивидуальным, расписанием занятий Образовательной организации.</text:span></text:p>
      <text:p text:style-name="P20"><text:span text:style-name="T2">3.1.4. Обеспечить Обучающемуся предусмотренные выбранной Программой <text:s/>условия ее освоения </text:span></text:p>
      <text:p text:style-name="P20"><text:span text:style-name="T2">3.1,5.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.</text:span></text:p>
      <text:p text:style-name="P21"><text:span text:style-name="T2">3.1.6. <text:s/>Принимать от Заказчика плату за дополнительные образовательные услуги.</text:span></text:p>
      <text:p text:style-name="P21"><text:span text:style-name="T2">3.1.7. Обеспечить Обучающемуся уважение человеческого достоинства защиту от всех форм физического и психического насилия, оскорбления личности, охрану жизни и здоровья.</text:span></text:p>
      <text:p text:style-name="P21"><text:span text:style-name="T2">3.2. Заказчик обязан:</text:span></text:p>
      <text:p text:style-name="P21"><text:soft-page-break/><text:span text:style-name="T2">3.2.1. Своевременно вносить плату за предоставляемые Обучающемуся дополнительные образовательные услуги, указанные в разделе 1 настоящего Договора, в размере и порядке, определенных настоящим Договором, а также предоставлять <text:s/>платежные документы, подтверждающие такую оплату.</text:span></text:p>
      <text:p text:style-name="P21"><text:span text:style-name="T2">3.2.2. Извещать Образовательную организацию о причинах отсутствия Обучающегося на занятиях.</text:span></text:p>
      <text:p text:style-name="P21"><text:span text:style-name="T2">3.2.3. Соблюдать требования учредительных документов, правила внутреннего распорядка и иные локальные нормативные акты Образовательной организации.</text:span></text:p>
      <text:p text:style-name="P10"><text:span text:style-name="T4">4. Стоимость услуг, сроки и порядок их оплаты</text:span></text:p>
      <text:p text:style-name="P20"><text:span text:style-name="T2">4.1. Полная стоимость платных образовательных услуг за весь период обучения Обучающегося составляет <text:s text:c="6"/></text:span><text:span text:style-name="T6"><text:s text:c="2"/>рублей <text:s text:c="59"/></text:span><text:span text:style-name="T2">. <text:s/></text:span></text:p>
      <text:p text:style-name="P20"><text:span text:style-name="T2">Стоимость одного занятия <text:s text:c="6"/></text:span><text:span text:style-name="T6"><text:s text:c="2"/>рублей <text:s text:c="61"/>.</text:span><text:span text:style-name="T2"> </text:span></text:p>
      <text:p text:style-name="P22"><text:span text:style-name="T2">4.2.Увеличение стоимости <text:s text:c="3"/>дополнительных образовательных услуг после заключения Договора не допускается, за исключением увеличения стоимости <text:s/>указанных дополнительных образовательных <text:s/>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22"><text:span text:style-name="T2">4.2. Оплата производится ежемесячно, не позднее 15 числа текущего месяца на основании выставленной Образовательной организацией квитанцией за фактически <text:s/>оказанную <text:s/>дополнительную образовательную <text:s/>услугу, в безналичном порядке на счет указанный в разделе 9 настоящего Договора.</text:span></text:p>
      <text:p text:style-name="P22"><text:span text:style-name="T2">4.3. Количество занятий в неделю, стоимость одного занятия представлены в приложении к настоящему договору.</text:span></text:p>
      <text:p text:style-name="P15"><text:span text:style-name="T4">5. Основания изменения и расторжения договора</text:span></text:p>
      <text:p text:style-name="P22"><text:span text:style-name="T2">5.1 Условия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<text:p text:style-name="P22"><text:span text:style-name="T2">5.2. Настоящий Договор может быть расторгнут по соглашению Сторон.</text:span></text:p>
      <text:p text:style-name="P22"><text:span text:style-name="T2">5.3. Настоящий Договор может быть расторгнут по инициативе Образовательной организации в одностороннем порядке в случаях:</text:span></text:p>
      <text:p text:style-name="P22"><text:span text:style-name="T2">- невыполнения Обучающимся по дополнительной образовательной программе обязанностей по добросовестному освоению такой образовательной программы и выполнению учебного плана;</text:span></text:p>
      <text:p text:style-name="P18"><text:span text:style-name="T2">- просрочки оплаты стоимости дополнительных образовательных услуг;</text:span></text:p>
      <text:p text:style-name="P22"><text:span text:style-name="T2">- в иных случаях, предусмотренных законодательством Российской Федерации.</text:span></text:p>
      <text:p text:style-name="P22"><text:span text:style-name="T2">5.4. Настоящий Договор расторгается досрочно:</text:span></text:p>
      <text:p text:style-name="P22"><text:span text:style-name="T2">5.4.1. По инициативе Заказчика в случае перевода Обучающегося в том числе <text:s/>в случае перевода обучающегося в другую образовательную организацию <text:s/>после полной оплаты предоставленной дополнительной образовательной услуги;</text:span></text:p>
      <text:p text:style-name="P22"><text:span text:style-name="T2">5.4.2. По обстоятельствам, не зависящим от воли Заказчика и Образовательной организации, в том числе в случае ликвидации Образовательной организации.</text:span></text:p>
      <text:p text:style-name="P22"><text:span text:style-name="T2">5.5. Образовательная организация вправе отказаться от исполнения обязательств по Договору при условии полного возмещения Заказчику убытков.</text:span></text:p>
      <text:p text:style-name="P22"><text:soft-page-break/><text:span text:style-name="T2">5.6. Заказчик вправе отказаться от исполнения настоящего Договора при условии оплаты Образовательной организации фактически понесенных им расходов, связанных с исполнением обязательств по Договору.</text:span></text:p>
      <text:p text:style-name="P15"><text:span text:style-name="T5">6. Ответственность Образовательной организации, <text:s/>Заказчика</text:span></text:p>
      <text:p text:style-name="P22"><text:span text:style-name="T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span></text:p>
      <text:p text:style-name="P22"><text:span text:style-name="T2">6.2. При обнаружении недостатка дополнительной <text:s/>образовательной услуги, в том числе оказания ее не в полном объеме, предусмотренной Программой. Заказчик вправе по своему выбору потребовать:</text:span></text:p>
      <text:p text:style-name="P22"><text:span text:style-name="T2">6.2.1. Безвозмездного оказания <text:s/>дополнительной образовательной услуги;</text:span></text:p>
      <text:p text:style-name="P22"><text:span text:style-name="T2">6.2.2. Соразмерного уменьшения стоимости оказанной дополнительной образовательной услуги;</text:span></text:p>
      <text:p text:style-name="P22"><text:span text:style-name="T2">6.2.3.Возмещения понесенных им расходов по устранению недостатков оказанной дополнительной образовательной услуги своими силами или третьими лицами.</text:span></text:p>
      <text:p text:style-name="P22"><text:span text:style-name="T2">6.3. Заказчик вправе отказаться от исполнения Договора и потребовать полного возмещения убытков, если в течение 30 дней <text:s/>недостатки дополнительной образовательной услуги не устранены Образовательной организацией. Заказчик также вправе отказаться от исполнения Договора, если им обнаружен существенный недостаток оказанной дополнительной <text:s/>образовательной услуги или иные существенные отступления от условий Договора.</text:span></text:p>
      <text:p text:style-name="P22"><text:span text:style-name="T2">6.4. Если Образовательная организация нарушила сроки оказания <text:s/>дополнительной образовательной услуги (сроки начала и (или) окончания оказания <text:s/>дополнительной образовательной услуги и (или) промежуточные сроки оказания <text:s/>дополнительной образовательной услуги) либо если во время оказания <text:s/>дополнительной образовательной услуги стало очевидным, что она не будет осуществлена в срок, Заказчик вправе по своему выбору:</text:span></text:p>
      <text:p text:style-name="P22"><text:span text:style-name="T2">6.4.1. Назначить Образовательной организации новый срок, в течение которого Образовательная организация должна <text:s/>приступить к оказанию <text:s/>дополнительной образовательной услуги и (или) закончить оказание дополнительной образовательной услуги;</text:span></text:p>
      <text:p text:style-name="P22"><text:span text:style-name="T2">6.4.2. Поручить оказать <text:s/>дополнительную образовательную услугу третьим лицам за разумную цену и потребовать от Образовательной организации возмещения понесенных расходов;</text:span></text:p>
      <text:p text:style-name="P22"><text:span text:style-name="T2">6.4.3. Потребовать уменьшения стоимости дополнительной образовательной услуги;</text:span></text:p>
      <text:p text:style-name="P22"><text:span text:style-name="T2">6.4.4. Расторгнуть Договор, письменно уведомив Образовательную организацию за 14 дней.</text:span></text:p>
      <text:p text:style-name="P22"><text:span text:style-name="T2">6.5. Заказчик вправе потребовать полного возмещения убытков, причиненных ему в связи с нарушением сроков начала и (или) окончания оказания дополнительной <text:s/>образовательной услуги, а также в связи с недостатками дополнительной образовательной услуги.</text:span></text:p>
      <text:p text:style-name="P15"><text:span text:style-name="T5">7. Срок действия Договора</text:span></text:p>
      <text:p text:style-name="P22"><text:span text:style-name="T2">7.1. Настоящий Договор вступает в силу со дня его заключения Сторонами и </text:span><text:soft-page-break/><text:span text:style-name="T2">действует до полного исполнения Сторонами обязательств.</text:span></text:p>
      <text:p text:style-name="P15"><text:span text:style-name="T5">8. Заключительные положения</text:span></text:p>
      <text:p text:style-name="P22"><text:span text:style-name="T2">8.1. Сведения, указанные в настоящем Договоре, соответствуют информации, размещенной на официальном сайте Образовательной организации <text:s/>в сети "Интернет" на дату заключения настоящего Договора.</text:span></text:p>
      <text:p text:style-name="P22"><text:span text:style-name="T2"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span></text:p>
      <text:p text:style-name="P22"><text:span text:style-name="T2">8.3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22"><text:span text:style-name="T2">8.4. Изменения Договора оформляются дополнительными соглашениями к Договору.</text:span></text:p>
      <text:p text:style-name="P15"><text:span text:style-name="T4">9. Адреса и реквизиты сторон</text:span></text:p>
      <text:p text:style-name="P27"><text:span text:style-name="T4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7">Исполнитель</text:span></text:p>
            <text:p text:style-name="P19"><text:span text:style-name="T7">МБДОУ «Детский сад № 237» <text:s/></text:span></text:p>
            <text:p text:style-name="P19"><text:span text:style-name="T7">общеразвивающего вида</text:span></text:p>
            <text:p text:style-name="P11"><text:span text:style-name="T7">адрес: Барнаул, ул. Попова 182</text:span><text:span text:style-name="T2"> Отделение по городу Барнаулу УФК по Алтайскому краю 656002, г. Барнаул, ул. 1Мая, 27А <text:s text:c="57"/>ИНН 2221020930 <text:s text:c="7"/>КПП 222401001 <text:s text:c="19"/>БИК 040173001 <text:s text:c="59"/></text:span><text:span text:style-name="T7">Р/с </text:span><text:span text:style-name="T2">40701810401731056200</text:span><text:span text:style-name="T7"> <text:s text:c="31"/>Л/с <text:s/></text:span><text:span text:style-name="T2">20176U47610</text:span><text:span text:style-name="T7"> <text:s text:c="45"/></text:span><text:span text:style-name="T2">УФК по Алтайскому краю ГРКЦ ГУ Банка России по Алтайскому краю г. Барнаул <text:s text:c="63"/></text:span><text:span text:style-name="T7"><text:s/>тел: 42-65-97, <text:s text:c="3"/>28-69-02 <text:s text:c="41"/></text:span></text:p>
            <text:p text:style-name="P19"><text:span text:style-name="T7">Заведующий ______Т.А.Стрижова <text:s text:c="7"/></text:span></text:p>
            <text:p text:style-name="P23"><text:span text:style-name="T7"><text:s/>М.П.</text:span></text:p>
            <text:p text:style-name="P36"/>
          </table:table-cell>
          <table:table-cell table:style-name="Таблица1.A1" office:value-type="string">
            <text:p text:style-name="P12"><text:span text:style-name="T2">Заказчик ________________________________</text:span></text:p>
            <text:p text:style-name="P12"><text:span text:style-name="T2">(фамилия, имя, отчество)</text:span></text:p>
            <text:p text:style-name="P30"/>
            <text:p text:style-name="P12"><text:span text:style-name="T2">_______________________________</text:span></text:p>
            <text:p text:style-name="P12"><text:span text:style-name="T2">(дата рождения)</text:span></text:p>
            <text:p text:style-name="P12"><text:span text:style-name="T2">__________________________________</text:span></text:p>
            <text:p text:style-name="P12"><text:span text:style-name="T2">(адрес мета жительства)</text:span></text:p>
            <text:p text:style-name="P30"/>
            <text:p text:style-name="P24"><text:span text:style-name="T2"><text:s text:c="2"/>___________________________________</text:span></text:p>
            <text:p text:style-name="P12"><text:span text:style-name="T2">(паспорт: серия, номер, когда и кем выдан)</text:span></text:p>
            <text:p text:style-name="P12"><text:span text:style-name="T2">___________________________________</text:span></text:p>
            <text:p text:style-name="P12"><text:span text:style-name="T2">( банковские реквизиты, <text:s/>телефон)</text:span></text:p>
            <text:p text:style-name="P30"/>
            <text:p text:style-name="P12"><text:span text:style-name="T2">____________________________________</text:span></text:p>
            <text:p text:style-name="P12"><text:span text:style-name="T2">(подпись)</text:span></text:p>
            <text:p text:style-name="P36"/>
          </table:table-cell>
        </table:table-row>
      </table:table>
      <text:p text:style-name="P37"><text:span text:style-name="T8">Второй экземпляра договора на руки получен Заказчиком </text:span></text:p>
      <text:p text:style-name="P37"><text:span text:style-name="T8"><text:s/>_____________ /______________________/</text:span></text:p>
      <text:p text:style-name="P37"><text:span text:style-name="T8">«__» <text:s/>_____________ 20__ г.</text:span></text:p>
      <text:p text:style-name="P34"/>
      <text:p text:style-name="P33"/>
      <text:p text:style-name="P33"/>
      <text:p text:style-name="P34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11"><text:span text:style-name="T2">Приложение 1 <text:s text:c="3"/></text:span></text:p>
            <text:p text:style-name="P11"><text:soft-page-break/><text:span text:style-name="T2">К договору № </text:span><text:span text:style-name="T4"><text:s/></text:span><text:span text:style-name="T2">об образовании на обучение по дополнительным образовательным программам</text:span></text:p>
            <text:p text:style-name="P28"/>
          </table:table-cell>
        </table:table-row>
      </table:table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2"><text:span text:style-name="T2">№ п/п</text:span></text:p>
          </table:table-cell>
          <table:table-cell table:style-name="Таблица3.A1" table:number-rows-spanned="2" office:value-type="string">
            <text:p text:style-name="P12"><text:span text:style-name="T2">Наименование образовательных услуг</text:span></text:p>
          </table:table-cell>
          <table:table-cell table:style-name="Таблица3.A1" table:number-rows-spanned="2" office:value-type="string">
            <text:p text:style-name="P12"><text:span text:style-name="T2">Форма предоставления услуг <text:s/></text:span></text:p>
          </table:table-cell>
          <table:table-cell table:style-name="Таблица3.A1" table:number-rows-spanned="2" office:value-type="string">
            <text:p text:style-name="P12"><text:span text:style-name="T2">Наименование программы (курса)</text:span></text:p>
          </table:table-cell>
          <table:table-cell table:style-name="Таблица3.A1" office:value-type="string">
            <text:p text:style-name="P12"><text:span text:style-name="T2">Количество часов</text:span>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0"/>
            <text:p text:style-name="P12"><text:span text:style-name="T2">В неделю</text:span></text:p>
          </table:table-cell>
          <table:covered-table-cell/>
          <table:table-cell table:style-name="Таблица3.A1" table:number-columns-spanned="0" office:value-type="string">
            <text:p text:style-name="P30"/>
            <text:p text:style-name="P12"><text:span text:style-name="T2">В год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">1.</text:span></text:p>
          </table:table-cell>
          <table:table-cell table:style-name="Таблица3.A1" office:value-type="string">
            <text:p text:style-name="P11"><text:span text:style-name="T2"><text:s/></text:span></text:p>
          </table:table-cell>
          <table:table-cell table:style-name="Таблица3.A1" office:value-type="string">
            <text:p text:style-name="P12"><text:span text:style-name="T2">очная </text:span></text:p>
          </table:table-cell>
          <table:table-cell table:style-name="Таблица3.A1" office:value-type="string">
            <text:p text:style-name="P11"><text:span text:style-name="T2"><text:s/></text:span></text:p>
          </table:table-cell>
          <table:table-cell table:style-name="Таблица3.A1" table:number-columns-spanned="2" office:value-type="string">
            <text:p text:style-name="P12"><text:span text:style-name="T2"><text:s/>2часа</text:span></text:p>
          </table:table-cell>
          <table:covered-table-cell/>
          <table:table-cell table:style-name="Таблица3.A1" table:number-columns-spanned="0" office:value-type="string">
            <text:p text:style-name="P12"><text:span text:style-name="T2">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1"><text:span text:style-name="T2"><text:s/></text:span></text:p>
          </table:table-cell>
          <table:table-cell table:style-name="Таблица3.A1" table:number-columns-spanned="2" office:value-type="string">
            <text:p text:style-name="P28"/>
          </table:table-cell>
          <table:covered-table-cell/>
          <table:table-cell table:style-name="Таблица3.A1" table:number-columns-spanned="0" office:value-type="string">
            <text:p text:style-name="P28"/>
          </table:table-cell>
        </table:table-row>
      </table:table>
      <text:p text:style-name="P28"/>
      <text:p text:style-name="P28"/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<text:span text:style-name="T2">Исполнитель: <text:s/></text:span></text:p>
            <text:p text:style-name="P20"><text:span text:style-name="T9">МБДОУ «Детский сад № 237»</text:span></text:p>
            <text:p text:style-name="P20"><text:span text:style-name="T9"><text:s/>общеразвивающего вида</text:span></text:p>
            <text:p text:style-name="P20"><text:span text:style-name="T9">656067,г. Барнаул</text:span></text:p>
            <text:p text:style-name="P20"><text:span text:style-name="T9">ул. Попова, 182</text:span></text:p>
            <text:p text:style-name="P20"><text:span text:style-name="T9">ИНН2221020930/КПП222401001</text:span></text:p>
            <text:p text:style-name="P20"><text:span text:style-name="T9">ОГРН1022201137903</text:span></text:p>
            <text:p text:style-name="P20"><text:span text:style-name="T9">Тел. 42-65-97</text:span></text:p>
            <text:p text:style-name="P20"><text:span text:style-name="T9">Заведующий МБДОУ</text:span></text:p>
            <text:p text:style-name="P20"><text:span text:style-name="T9">_________________</text:span><text:span text:style-name="T2"> Т.А.Стрижова</text:span></text:p>
            <text:p text:style-name="P20"><text:span text:style-name="T9">Подпись</text:span></text:p>
            <text:p text:style-name="P11"><text:span text:style-name="T2"><text:s text:c="68"/></text:span></text:p>
          </table:table-cell>
          <table:table-cell table:style-name="Таблица4.A1" office:value-type="string">
            <text:p text:style-name="P11"><text:span text:style-name="T2">Заказчик: Ф.И.О._______________________________</text:span></text:p>
            <text:p text:style-name="P11"><text:span text:style-name="T2">_____________________________________</text:span></text:p>
            <text:p text:style-name="P11"><text:span text:style-name="T2">паспорт серия <text:s/>_______________________ <text:s text:c="3"/>номер_______________________________ </text:span></text:p>
            <text:p text:style-name="P11"><text:span text:style-name="T2">выданный <text:s text:c="2"/>_______________________________</text:span></text:p>
            <text:p text:style-name="P11"><text:span text:style-name="T2">__________________ «___</text:span><text:span text:style-name="T6"> </text:span><text:span text:style-name="T2">» <text:s/>_______ года</text:span></text:p>
            <text:p text:style-name="P11"><text:span text:style-name="T2">Адрес:_______________________________</text:span></text:p>
            <text:p text:style-name="P11"><text:span text:style-name="T2">Телефон:_____________________________</text:span></text:p>
            <text:p text:style-name="P11"><text:span text:style-name="T2"><text:s text:c="16"/>_____________________________ (подпись) <text:s text:c="14"/>(расшифровка подписи)</text:span></text:p>
          </table:table-cell>
        </table:table-row>
      </table:table>
      <text:p text:style-name="P33"/>
      <text:p text:style-name="P33"/>
      <text:p text:style-name="P33"/>
      <text:p text:style-name="P11"><text:span text:style-name="T10"><text:s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11"><text:span text:style-name="T2"><text:s/>Заведующему МБДОУ «Детский сад №237»</text:span></text:p>
            <text:p text:style-name="P11"><text:span text:style-name="T2"><text:s/>Т.А.Стрижовой</text:span></text:p>
            <text:p text:style-name="P8"><text:span text:style-name="T2">______________________________________________</text:span></text:p>
            <text:p text:style-name="Standard"><text:span text:style-name="T2">(фамилия, имя, отчество родителя)</text:span></text:p>
            <text:p text:style-name="Standard"><text:span text:style-name="T2">______________________________________________</text:span></text:p>
            <text:p text:style-name="Standard"><text:span text:style-name="T2">______________________________________________</text:span></text:p>
            <text:p text:style-name="Standard"><text:span text:style-name="T2">проживающему(ей) по адресу</text:span></text:p>
            <text:p text:style-name="Standard"><text:span text:style-name="T2">______________________________________________</text:span></text:p>
            <text:p text:style-name="Standard"><text:span text:style-name="T2">тел.</text:span></text:p>
            <text:p text:style-name="P4"/>
          </table:table-cell>
        </table:table-row>
      </table:table>
      <text:p text:style-name="P4"/>
      <text:p text:style-name="P9"><text:span text:style-name="T2">ЗАЯВЛЕНИЕ</text:span></text:p>
      <text:p text:style-name="P32"/>
      <text:p text:style-name="P9"><text:span text:style-name="T2">о предоставлении платных дополнительных образовательных услуг</text:span></text:p>
      <text:p text:style-name="P32"/>
      <text:p text:style-name="P11"><text:span text:style-name="T2">Прошу <text:s/>предоставить моему ребенку</text:span></text:p>
      <text:p text:style-name="P20"><text:span text:style-name="T10">____________________________________________________________________________</text:span></text:p>
      <text:p text:style-name="P25"><text:span text:style-name="T10"><text:s text:c="4"/>(фамилия, имя, отчество, <text:s/>дата рождения)</text:span></text:p>
      <text:p text:style-name="P39"/>
      <text:p text:style-name="P45"><text:span text:style-name="T2"><text:s text:c="9"/>платную дополнительную образовательную услугу: <text:s text:c="7"/>_________________________________________________________________</text:span></text:p>
      <text:p text:style-name="P46"><text:span text:style-name="T10"><text:s text:c="35"/>(наименование дополнительной образовательной услуги)</text:span></text:p>
      <text:p text:style-name="P48"><text:span text:style-name="T2"><text:s text:c="2"/>с <text:s/>«____»______________20___г.</text:span></text:p>
      <text:p text:style-name="P43"><text:span text:style-name="T2"><text:s/></text:span></text:p>
      <text:p text:style-name="P42"><text:span text:style-name="T2"><text:tab/>С Уставом, лицензией на осуществление образовательной деятельности, положением об оказании платных <text:s/>дополнительных образовательных услуг, сметой на оказание платной дополнительной образовательной услуги, дополнительной образовательной программой по изобразительной деятельности <text:s/>МБДОУ «Детский сад №237» <text:s/>ознакомлен.</text:span></text:p>
      <text:p text:style-name="P42"><text:span text:style-name="T2">___________________ <text:s text:c="16"/>______________________________________</text:span></text:p>
      <text:p text:style-name="P40"/>
      <text:p text:style-name="P42"><text:span text:style-name="T2"><text:s text:c="9"/></text:span><text:span text:style-name="T10">подпись <text:s text:c="55"/>расшифровка подписи</text:span></text:p>
      <text:p text:style-name="P42"><text:span text:style-name="T10">________________________ <text:s text:c="119"/></text:span></text:p>
      <text:p text:style-name="P42"><text:span text:style-name="T10"><text:s text:c="2"/>Дата написания заявления</text:span></text:p>
      <text:p text:style-name="P41"/>
      <text:p text:style-name="P26"><text:span text:style-name="T2"><text:s text:c="128"/></text:span></text:p>
      <text:p text:style-name="P6"><text:span text:style-name="T2"><text:s text:c="92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11"><text:span text:style-name="T2"><text:s/>Заведующему МБДОУ «Детский сад №237»</text:span></text:p>
            <text:p text:style-name="P11"><text:span text:style-name="T2"><text:s/>Т.А.Стрижовой</text:span></text:p>
            <text:p text:style-name="P11"><text:span text:style-name="T2">_________________________________________</text:span></text:p>
            <text:p text:style-name="P11"><text:span text:style-name="T2">(фамилия, имя, отчество родителя)</text:span></text:p>
            <text:p text:style-name="P11"><text:span text:style-name="T2">_________________________________________</text:span></text:p>
            <text:p text:style-name="P11"><text:span text:style-name="T2">_________________________________________</text:span></text:p>
            <text:p text:style-name="P11"><text:span text:style-name="T2">проживающему(ей) по адресу</text:span></text:p>
            <text:p text:style-name="P11"><text:span text:style-name="T2">_________________________________________</text:span></text:p>
            <text:p text:style-name="P11"><text:span text:style-name="T2">тел.</text:span></text:p>
            <text:p text:style-name="P28"/>
          </table:table-cell>
          <table:table-cell table:style-name="Таблица6.C1" office:value-type="string">
            <text:p text:style-name="P11"><text:span text:style-name="T2"><text:s/></text:span></text:p>
          </table:table-cell>
        </table:table-row>
      </table:table>
      <text:p text:style-name="P5"><text:span text:style-name="T2"><text:s text:c="2"/></text:span></text:p>
      <text:p text:style-name="P1"><text:span text:style-name="T2">ЗАЯВЛЕНИЕ</text:span></text:p>
      <text:p text:style-name="P49"><text:span text:style-name="T2">Прошу <text:s/>расторгнуть договор об образовании на обучение по дополнительным образовательным программам <text:s text:c="8"/>платной дополнительной <text:s/>образовательной услугу: <text:s text:c="5"/></text:span></text:p>
      <text:p text:style-name="P27"><text:span text:style-name="T2">__________________________________________________________ <text:s/></text:span></text:p>
      <text:p text:style-name="P47"><text:span text:style-name="T10"><text:s text:c="42"/>(наименование дополнительной образовательной услуги)</text:span></text:p>
      <text:p text:style-name="P50"><text:span text:style-name="T2"><text:s text:c="15"/>и <text:s/>не предоставлять моему ребенку <text:s text:c="49"/>________________________________________________________</text:span></text:p>
      <text:p text:style-name="P7"><text:span text:style-name="T2"><text:s text:c="20"/></text:span><text:span text:style-name="T10">(фамилия, имя, отчество ребенка, дата рождения)</text:span></text:p>
      <text:p text:style-name="P49"><text:span text:style-name="T2">платную дополнительную образовательную услугу: <text:s text:c="5"/></text:span></text:p>
      <text:p text:style-name="P3"><text:span text:style-name="T2"><text:s text:c="2"/>с <text:s text:c="2"/>«____»______________20____г.</text:span></text:p>
      <text:p text:style-name="P44"/>
      <text:p text:style-name="P6"><text:span text:style-name="T2"><text:s/></text:span></text:p>
      <text:p text:style-name="P42"><text:span text:style-name="T2">___________________ <text:s text:c="16"/>______________________________________</text:span></text:p>
      <text:p text:style-name="P42"><text:span text:style-name="T2"><text:s text:c="11"/></text:span><text:span text:style-name="T10">подпись <text:s text:c="55"/>расшифровка подписи</text:span></text:p>
      <text:p text:style-name="P26"><text:span text:style-name="T2"><text:s text:c="128"/></text:span></text:p>
      <text:p text:style-name="P4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Body_20_text_20__28_2_29_1" style:display-name="Body text (2)1" style:family="paragraph" style:parent-style-name="Standard" style:default-outline-level="" style:list-style-name="">
      <style:paragraph-properties fo:margin-top="0.847cm" fo:margin-bottom="0.423cm" style:line-height-at-least="0.423cm" fo:background-color="#ffffff">
        <style:background-image/>
      </style:paragraph-properties>
    </style:style>
    <style:style style:name="Body_20_text_20__28_3_29_1" style:display-name="Body text (3)1" style:family="paragraph" style:parent-style-name="Standard" style:default-outline-level="" style:list-style-name="">
      <style:paragraph-properties fo:margin-top="0cm" fo:margin-bottom="0cm" fo:line-height="0.441cm" fo:text-align="center" style:justify-single-word="false" fo:background-color="#ffffff">
        <style:background-image/>
      </style:paragraph-properties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Times New Roman1" style:font-size-asian="12pt" style:language-asian="ru" style:country-asian="RU" style:font-name-complex="Arial Unicode MS1" style:font-size-complex="12pt"/>
    </style:style>
    <style:style style:name="Body_20_text_20__28_4_29_1" style:display-name="Body text (4)1" style:family="paragraph" style:parent-style-name="Standard" style:default-outline-level="" style:list-style-name="">
      <style:paragraph-properties fo:margin-top="0cm" fo:margin-bottom="0cm" fo:line-height="0.441cm" fo:background-color="#ffffff">
        <style:background-image/>
      </style:paragraph-properties>
    </style:style>
    <style:style style:name="Body_20_text_20__28_5_29_1" style:display-name="Body text (5)1" style:family="paragraph" style:parent-style-name="Standard" style:default-outline-level="" style:list-style-name="">
      <style:paragraph-properties fo:margin-left="0cm" fo:margin-right="0cm" fo:margin-top="0cm" fo:margin-bottom="0cm" fo:line-height="0.441cm" fo:text-indent="1.905cm" style:auto-text-indent="false" fo:background-color="#ffffff">
        <style:background-image/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_28_2_29_" style:display-name="Body text (2)" style:family="text"/>
    <style:style style:name="Heading_20__23_1_20__28_2_29_2" style:display-name="Heading #1 (2)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Body_20_text_20__28_2_29__20__2b__20_Bold" style:display-name="Body text (2) + Bold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Body_20_text_20__28_3_29_" style:display-name="Body text (3)" style:family="text"/>
    <style:style style:name="Body_20_text_20__28_2_29_3" style:display-name="Body text (2)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Body_20_text_20__28_4_29_" style:display-name="Body text (4)" style:family="text"/>
    <style:style style:name="Body_20_text_20__28_4_29_3" style:display-name="Body text (4)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Body_20_text_20__28_5_29_" style:display-name="Body text (5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8</meta:editing-cycles>
    <meta:print-date>2016-11-15T08:51:00</meta:print-date>
    <meta:creation-date>2016-03-27T03:53:00</meta:creation-date>
    <dc:date>2017-12-06T04:03:00</dc:date>
    <meta:editing-duration>PT5M20S</meta:editing-duration>
    <meta:generator>OpenOffice/4.1.3$Win32 OpenOffice.org_project/413m1$Build-9783</meta:generator>
    <meta:document-statistic meta:table-count="6" meta:image-count="0" meta:object-count="0" meta:page-count="8" meta:paragraph-count="186" meta:word-count="1549" meta:character-count="163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